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826in" table:align="left" style:writing-mode="lr-tb"/>
    </style:style>
    <style:style style:name="Table1.A" style:family="table-column">
      <style:table-column-properties style:column-width="2.991in"/>
    </style:style>
    <style:style style:name="Table1.B" style:family="table-column">
      <style:table-column-properties style:column-width="2.991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_30_8._20_General">
      <style:paragraph-properties fo:text-align="end" style:justify-single-word="false"/>
    </style:style>
    <style:style style:name="P2" style:family="paragraph" style:parent-style-name="_30_8._20_General">
      <style:paragraph-properties style:snap-to-layout-grid="false"/>
    </style:style>
    <style:style style:name="P3" style:family="paragraph" style:parent-style-name="_30_2._20_Action_20__28_mitre_20_style_29_" style:master-page-name="">
      <style:paragraph-properties fo:margin-top="0.1665in" fo:margin-bottom="0in" fo:line-height="0.1665in" style:page-number="auto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_30_7._20_SHOT" style:master-page-name="Standard">
      <style:paragraph-properties style:page-number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_30_9._20_Title_20_Page">SAVE AS FIRST!!!</text:p>
      <text:p text:style-name="_30_9._20_Title_20_Page"/>
      <text:p text:style-name="_30_9._20_Title_20_Page">(Name of Project)</text:p>
      <text:p text:style-name="_30_9._20_Title_20_Page"/>
      <text:p text:style-name="_30_9._20_Title_20_Page">Written by</text:p>
      <text:p text:style-name="_30_9._20_Title_20_Page">(Name of First Writer)</text:p>
      <text:p text:style-name="_30_9._20_Title_20_Page"/>
      <text:p text:style-name="_30_9._20_Title_20_Page"/>
      <text:p text:style-name="_30_9._20_Title_20_Page">Based on, if any</text:p>
      <text:p text:style-name="_30_9._20_Title_20_Page"/>
      <text:p text:style-name="_30_9._20_Title_20_Page"/>
      <text:p text:style-name="_30_9._20_Title_20_Page"/>
      <text:p text:style-name="_30_9._20_Title_20_Page"/>
      <text:p text:style-name="_30_9._20_Title_20_Page">Revisions by</text:p>
      <text:p text:style-name="_30_9._20_Title_20_Page">(Names of Subsequent Writers,</text:p>
      <text:p text:style-name="_30_9._20_Title_20_Page">in Order of Work Performed)</text:p>
      <text:p text:style-name="_30_9._20_Title_20_Page"/>
      <text:p text:style-name="_30_9._20_Title_20_Page">Current Revisions by</text:p>
      <text:p text:style-name="_30_9._20_Title_20_Page">(Current Writer, date)</text:p>
      <text:p text:style-name="_30_9._20_Title_20_Page"/>
      <text:p text:style-name="_30_9._20_Title_20_Page"/>
      <text:p text:style-name="_30_8._20_General"/>
      <text:p text:style-name="_30_8._20_General"/>
      <text:p text:style-name="_30_8._20_General"/>
      <text:p text:style-name="_30_8._20_General"/>
      <text:p text:style-name="_30_8._20_General">Draft, Date</text:p>
      <text:p text:style-name="_30_8._20_General"/>
      <text:p text:style-name="_30_8._20_General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Copyright 20--</text:p>
            <text:p text:style-name="P2">© Name of writer</text:p>
          </table:table-cell>
          <table:table-cell table:style-name="Table1.A1" office:value-type="string">
            <text:p text:style-name="P2">Writer's Name</text:p>
            <text:p text:style-name="P2"/>
            <text:p text:style-name="P2">Address</text:p>
            <text:p text:style-name="P2">Telephone number</text:p>
            <text:p text:style-name="P2">Email</text:p>
            <text:p text:style-name="P2"/>
          </table:table-cell>
        </table:table-row>
      </table:table>
      <text:p text:style-name="_30_8._20_General"/>
      <text:p text:style-name="_30_8._20_General"/>
      <text:p text:style-name="P5">fade in:</text:p>
      <text:h text:style-name="_30_1._20_SLUGLINE" text:outline-level="2">INT. LOCATION - TIME (“01. SLUGLINE” PARAGRAPH STYLE</text:h>
      <text:p text:style-name="P3">Action. More action. “02. Action” paragraph style.</text:p>
      <text:p text:style-name="_30_3._20_CHARACTER">03. Character style</text:p>
      <text:p text:style-name="_30_5._20__28_Parenthetical_29_">(05. parenthetical style)</text:p>
      <text:p text:style-name="_30_4._20_Dialogue">04. Dialogue style.</text:p>
      <text:p text:style-name="_30_3._20_CHARACTER">OTHER CHARACTER</text:p>
      <text:p text:style-name="_30_4._20_Dialogue">Hey! I'm the other character.</text:p>
      <text:p text:style-name="_30_6._20_TRANSITION">06. Transition style. to:</text:p>
      <text:h text:style-name="_30_1._20_SLUGLINE" text:outline-level="2">ext. location - time</text:h>
      <text:p text:style-name="_30_2._20_Action_20__28_mitre_20_style_29_">Action</text:p>
      <text:p text:style-name="_30_2._20_Action_20__28_mitre_20_style_29_">Action, but the next line is “08. General” style:</text:p>
      <text:p text:style-name="_30_8._20_General">General</text:p>
      <text:p text:style-name="_30_8._20_General">General. See? No gaps in between the lines when you press enter, in this style.</text:p>
      <text:p text:style-name="_30_7._20_SHOT">07. Shot: cu or med shot, etc...</text:p>
      <text:p text:style-name="_30_6._20_TRANSITION">CUT 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Arial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Lucida Sans Unicode" style:font-size-asian="12pt" style:language-asian="el" style:country-asian="GR" style:font-name-complex="Tahoma" style:font-size-complex="12pt" style:language-complex="el" style:country-complex="G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398in" style:type="center"/>
          <style:tab-stop style:position="6.079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_30_2._20_Action_20__28_mitre_20_style_29_" style:display-name="02. Action (mitre style)" style:family="paragraph">
      <style:paragraph-properties fo:margin-top="0.1665in" fo:margin-bottom="0in" fo:line-height="0.1665in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2pt" fo:language="en" fo:country="GB" style:letter-kerning="true" style:font-name-asian="Lucida Sans Unicode" style:font-size-asian="12pt" style:language-asian="el" style:country-asian="GR" style:font-name-complex="Tahoma" style:font-size-complex="12pt" style:language-complex="el" style:country-complex="GR" fo:hyphenate="false" fo:hyphenation-remain-char-count="2" fo:hyphenation-push-char-count="2"/>
    </style:style>
    <style:style style:name="_30_7._20_SHOT" style:display-name="07. SHOT" style:family="paragraph" style:parent-style-name="_30_2._20_Action_20__28_mitre_20_style_29_" style:next-style-name="_30_2._20_Action_20__28_mitre_20_style_29_">
      <style:paragraph-properties fo:margin-top="0.1665in" fo:margin-bottom="0in" fo:keep-with-next="always"/>
      <style:text-properties fo:text-transform="uppercase"/>
    </style:style>
    <style:style style:name="_30_8._20_General" style:display-name="08. General" style:family="paragraph" style:parent-style-name="_30_2._20_Action_20__28_mitre_20_style_29_">
      <style:paragraph-properties fo:margin-top="0in" fo:margin-bottom="0in"/>
    </style:style>
    <style:style style:name="_30_1._20_SLUGLINE" style:display-name="01. SLUGLINE" style:family="paragraph" style:parent-style-name="_30_2._20_Action_20__28_mitre_20_style_29_" style:next-style-name="_30_2._20_Action_20__28_mitre_20_style_29_" style:default-outline-level="2">
      <style:paragraph-properties fo:margin="100%" fo:margin-left="0in" fo:margin-right="0in" fo:margin-top="0.3335in" fo:margin-bottom="0in" fo:text-indent="0in" style:auto-text-indent="false" fo:keep-with-next="always"/>
      <style:text-properties fo:text-transform="uppercase"/>
    </style:style>
    <style:style style:name="_30_3._20_CHARACTER" style:display-name="03. CHARACTER" style:family="paragraph" style:parent-style-name="_30_2._20_Action_20__28_mitre_20_style_29_" style:next-style-name="_30_4._20_Dialogue">
      <style:paragraph-properties fo:margin="100%" fo:margin-left="2in" fo:margin-right="0.25in" fo:margin-top="0.1665in" fo:margin-bottom="0in" fo:text-indent="0in" style:auto-text-indent="false" fo:keep-with-next="always"/>
      <style:text-properties fo:text-transform="uppercase"/>
    </style:style>
    <style:style style:name="_30_4._20_Dialogue" style:display-name="04. Dialogue" style:family="paragraph" style:parent-style-name="_30_2._20_Action_20__28_mitre_20_style_29_" style:next-style-name="_30_3._20_CHARACTER" style:master-page-name="">
      <style:paragraph-properties fo:margin="100%" fo:margin-left="1in" fo:margin-right="1.5in" fo:margin-top="0in" fo:margin-bottom="0in" fo:keep-together="auto" fo:text-indent="0in" style:auto-text-indent="false" style:page-number="auto" fo:background-color="transparent">
        <style:background-image/>
      </style:paragraph-properties>
    </style:style>
    <style:style style:name="_30_5._20__28_Parenthetical_29_" style:display-name="05. (Parenthetical)" style:family="paragraph" style:parent-style-name="_30_4._20_Dialogue" style:next-style-name="_30_4._20_Dialogue">
      <style:paragraph-properties fo:margin="100%" fo:margin-left="1.5in" fo:margin-right="2in" fo:margin-top="0in" fo:margin-bottom="0in" fo:text-indent="0in" style:auto-text-indent="false" fo:keep-with-next="always"/>
    </style:style>
    <style:style style:name="_30_6._20_TRANSITION" style:display-name="06. TRANSITION" style:family="paragraph" style:parent-style-name="_30_2._20_Action_20__28_mitre_20_style_29_" style:next-style-name="_30_1._20_SLUGLINE">
      <style:paragraph-properties fo:margin="100%" fo:margin-left="3in" fo:margin-right="0in" fo:margin-top="0.1665in" fo:margin-bottom="0in" fo:text-align="end" style:justify-single-word="false" fo:text-indent="0in" style:auto-text-indent="false"/>
      <style:text-properties fo:text-transform="uppercase"/>
    </style:style>
    <style:style style:name="_30_9._20_Title_20_Page" style:display-name="09. Title Page" style:family="paragraph" style:parent-style-name="_30_8._20_General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902in" style:type="center"/>
          <style:tab-stop style:position="5.9807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Line_20_numbering" style:display-name="Line numbering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0_8._20_General">
      <style:paragraph-properties fo:text-align="end" style:justify-single-word="false"/>
    </style:style>
    <style:page-layout style:name="Mpm1">
      <style:page-layout-properties fo:page-width="8.2701in" fo:page-height="11.6902in" style:num-format="1" style:print-orientation="portrait" fo:margin-top="0.65in" fo:margin-bottom="1in" fo:margin-left="1.5in" fo:margin-right="0.6902in" style:shadow="none" fo:background-color="transparent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tru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1.5in" fo:margin-right="0.7874in" style:shadow="none" fo:background-color="transparent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.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s Georgiou</meta:initial-creator>
    <meta:creation-date>2010-01-19T13:43:25</meta:creation-date>
    <dc:creator>Giannis Georgiou</dc:creator>
    <dc:date>2013-02-15T21:10:48</dc:date>
    <meta:editing-cycles>436</meta:editing-cycles>
    <meta:editing-duration>PT14H40M54S</meta:editing-duration>
    <meta:generator>OpenOffice.org/3.4.1$Unix OpenOffice.org_project/341m1$Build-9593</meta:generator>
    <meta:document-statistic meta:table-count="1" meta:image-count="0" meta:object-count="0" meta:page-count="3" meta:paragraph-count="34" meta:word-count="124" meta:character-count="717"/>
    <meta:user-defined meta:name="Συγγραφέας">Γιάννης Γεωργίου</meta:user-defined>
  </office:meta>
</office:document-meta>
</file>